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Bbm D#m7 G# G#</text:p>
      <text:p>Come back and bri<text:span text:style-name="Measure_20__23_2">ng b</text:span>ack this smile Bbm D#m7 G# F7</text:p>
      <text:p>Come and <text:span text:style-name="Measure_20__23_1">take</text:span> these tears awa<text:span text:style-name="Measure_20__23_2">y</text:span> <text:s text:c="5"/>Bbm D#m7 G# G#</text:p>
      <text:p>I <text:span text:style-name="Measure_20__23_1">need</text:span> your arms to hold me now <text:s text:c="4"/>Bbm D#m7 G# G#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C#m F#m7 B <text:s text:c="2"/>G#7 <text:s/>x3)</text:p>
      <text:p><text:s text:c="30"/>B <text:s/>A <text:s/>G#7 (F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F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Bbm D#m7 G# <text:s text:c="2"/>F7</text:p>
      <text:p><text:s text:c="34"/>F# <text:s/>G# <text:s text:c="2"/>F7 F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Gm Cm7 F <text:s/>D7</text:p>
      <text:p><text:s text:c="32"/>Gm Cm7 F7 F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C#m F#m7 B G#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